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rweg Zonnepark Eekerpolder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kerweg Meeden, voor het aanleggen van een camerasysteem rondom het zonnepark Eekerpolder, 22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955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Eekerweg Zonnepark Eekerpolder Meeden, aanvraag 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54</meta:user-defined>
    <meta:user-defined meta:name="OVERHEIDop.GmbID/DC.identifier">gmb-2024-369554</meta:user-defined>
    <meta:user-defined meta:name="OVERHEIDop.versieInformatie"/>
  </office:meta>
</office:document-meta>
</file>