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plaatsen van een Kraan op woensdag 25 september 2024 van 08:00 uur tot 15:00 uur op de Laan van Frans 5 in Heiloo, verzenddatum 26 augustus 2024 (Z2024-00004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6953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3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53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4824</meta:user-defined>
    <meta:user-defined meta:name="DCTERMS.abstract">plaatsen van een Kraan op woensdag 25 september 2024 van 08:00 uur tot 15:00 uur op de Laan van Frans 5 in Heiloo, verzenddatum 26 augustus 2024 (Z2024-00004824)</meta:user-defined>
    <dc:language>nl</dc:language>
    <meta:user-defined meta:name="OVERHEIDop.locatietype/OVERHEIDop.gebiedsmarkering">Punt</meta:user-defined>
    <meta:user-defined meta:name="DC.title">Gemeente Heiloo, verleende vergunning voor het plaatsen van een Kraan op woensdag 25 september 2024 van 08:00 uur tot 15:00 uur op de Laan van Frans 5 in Heiloo, verzenddatum 26 augustus 2024 (Z2024-00004824)</meta:user-defined>
    <meta:user-defined meta:name="DCTERMS.W3CDTF/DCTERMS.available">2024-08-28</meta:user-defined>
    <meta:user-defined meta:name="DCTERMS.W3CDTF/OVERHEIDop.jaargang">2024</meta:user-defined>
    <meta:user-defined meta:name="OVERHEIDop.publicationIssue">369539</meta:user-defined>
    <meta:user-defined meta:name="OVERHEIDop.GmbID/DC.identifier">gmb-2024-369539</meta:user-defined>
    <meta:user-defined meta:name="OVERHEIDop.versieInformatie"/>
  </office:meta>
</office:document-meta>
</file>