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r. F.J. Haarmanweg 7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augustus 2024 een aanvraag met zaaknummer <text:span text:style-name="nadrukvet">Z2024-00002012</text:span> hebben ontvangen voor het kappen van een boom op de locatie <text:span text:style-name="nadrukvet">Mr. F.J. Haarmanweg 71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sept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953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53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53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012</meta:user-defined>
    <meta:user-defined meta:name="DCTERMS.abstract">Ingekomen aanvraag - Mr. F.J. Haarmanweg 71 in Terneuzen</meta:user-defined>
    <dc:language>nl</dc:language>
    <meta:user-defined meta:name="OVERHEIDop.locatietype/OVERHEIDop.gebiedsmarkering">Vlak</meta:user-defined>
    <meta:user-defined meta:name="DC.title">Ingekomen aanvraag - Mr. F.J. Haarmanweg 71 in Terneuz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69535</meta:user-defined>
    <meta:user-defined meta:name="OVERHEIDop.GmbID/DC.identifier">gmb-2024-369535</meta:user-defined>
    <meta:user-defined meta:name="OVERHEIDop.versieInformatie"/>
  </office:meta>
</office:document-meta>
</file>