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almastraat 12, 1544 RR Zaandijk - het bouw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248 - het bouwen van een dakkapel aan de voorzijde op de locatie Talmastraat 12, 1544 RR Zaandijk</text:p>
            <text:p text:style-name="common-al">Aanvraag ontvangen: 22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53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3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3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248</meta:user-defined>
    <dc:language>nl</dc:language>
    <meta:user-defined meta:name="OVERHEIDop.locatietype/OVERHEIDop.gebiedsmarkering">Punt</meta:user-defined>
    <meta:user-defined meta:name="DC.title">Aanvraag omgevingsvergunning - Talmastraat 12, 1544 RR Zaandijk - het bouwen van een dakkapel aan de voorzijd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534</meta:user-defined>
    <meta:user-defined meta:name="OVERHEIDop.GmbID/DC.identifier">gmb-2024-369534</meta:user-defined>
    <meta:user-defined meta:name="OVERHEIDop.versieInformatie"/>
  </office:meta>
</office:document-meta>
</file>