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ingweg 268B, 1507 BN Zaandam - het bouwen van 2 dakkapellen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262 - het bouwen van 2 dakkapellen op de woning op de locatie Ringweg 268B, 1507 BN Zaandam</text:p>
            <text:p text:style-name="common-al">Aanvraag ontvangen: 23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53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3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3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262</meta:user-defined>
    <dc:language>nl</dc:language>
    <meta:user-defined meta:name="OVERHEIDop.locatietype/OVERHEIDop.gebiedsmarkering">Punt</meta:user-defined>
    <meta:user-defined meta:name="DC.title">Aanvraag omgevingsvergunning - Ringweg 268B, 1507 BN Zaandam - het bouwen van 2 dakkapellen op de won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532</meta:user-defined>
    <meta:user-defined meta:name="OVERHEIDop.GmbID/DC.identifier">gmb-2024-369532</meta:user-defined>
    <meta:user-defined meta:name="OVERHEIDop.versieInformatie"/>
  </office:meta>
</office:document-meta>
</file>