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hybride warmtepomp Sterremos 5, 2811GX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4 heeft de Omgevingsdienst Midden-Holland (ODMH) namens gemeente Bodegraven-Reeuwijk besloten om de beslistermijn van de aanvraag met kenmerk 2024-00012704 voor het plaatsen van een hybride warmtepomp op de locatie Sterremos 5, 2811GX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6953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3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3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270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hybride warmtepomp Sterremos 5, 2811GX Reeuwijk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531</meta:user-defined>
    <meta:user-defined meta:name="OVERHEIDop.GmbID/DC.identifier">gmb-2024-369531</meta:user-defined>
    <meta:user-defined meta:name="OVERHEIDop.versieInformatie"/>
  </office:meta>
</office:document-meta>
</file>