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MEDEDELING: kermis Onderdijk,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 plaatsen rolcontainer (plastic, blik &amp; drinkpakken): </text:span>In verband met de opbouw van de kermis verzoeken wij de bewoners aan de Onderdijk vanaf nr. 127 t/m 85, de Van Velzenstraat en de Pastoor Van Santestraat, hun PBD rolcontainers <text:span text:style-name="nadrukondlijn">eenmalig op vrijdag 6 september vóór 06.30 uur</text:span> aan de weg te zetten.  Alvast bedankt voor uw medewerking!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95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MEDEDELING: kermis Onderdijk, Onderd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526</meta:user-defined>
    <meta:user-defined meta:name="OVERHEIDop.GmbID/DC.identifier">gmb-2024-369526</meta:user-defined>
    <meta:user-defined meta:name="OVERHEIDop.versieInformatie"/>
  </office:meta>
</office:document-meta>
</file>