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edrijfsgebouw tot educatief centrum, wijziging op vergunning V2023/854 aan Reijerskoop 58A, 2771 B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8-2024 een omgevingsvergunning verleend. De gemeente geeft hiermee toestemming voor bedrijfsgebouw tot educatief centrum, wijziging op vergunning V2023/854 aan Reijerskoop 58A, 2771 BR Boskoop, geregistreerd onder nr. 048434031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5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3114</meta:user-defined>
    <meta:user-defined meta:name="DCTERMS.abstract">Verleende vergunning voor bedrijfsgebouw tot educatief centrum, wijziging op vergunning V2023/854 aan Reijerskoop 58A, 2771 BR Boskoop</meta:user-defined>
    <dc:language>nl</dc:language>
    <meta:user-defined meta:name="OVERHEIDop.locatietype/OVERHEIDop.gebiedsmarkering">Punt</meta:user-defined>
    <meta:user-defined meta:name="DC.title">Verleende vergunning voor bedrijfsgebouw tot educatief centrum, wijziging op vergunning V2023/854 aan Reijerskoop 58A, 2771 BR Boskoop</meta:user-defined>
    <meta:user-defined meta:name="DCTERMS.W3CDTF/DCTERMS.available">2024-08-28</meta:user-defined>
    <meta:user-defined meta:name="DCTERMS.W3CDTF/OVERHEIDop.jaargang">2024</meta:user-defined>
    <meta:user-defined meta:name="OVERHEIDop.publicationIssue">369523</meta:user-defined>
    <meta:user-defined meta:name="OVERHEIDop.GmbID/DC.identifier">gmb-2024-369523</meta:user-defined>
    <meta:user-defined meta:name="OVERHEIDop.versieInformatie"/>
  </office:meta>
</office:document-meta>
</file>