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Corssenpolderstraat 14, 2807LG Gouda</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mgevingsdienst Midden-Holland (ODMH) namens gemeente Gouda een besluit genomen op de aanvraag met kenmerk 2024-00014360. Het gaat over het plaatsen van een dakkapel op de locatie Corssenpolderstraat 14, 2807LG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5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60</meta:user-defined>
    <meta:user-defined meta:name="DCTERMS.abstract">Besluit reguliere omgevingsvergunning buitenplans (BOPA)</meta:user-defined>
    <dc:language>nl</dc:language>
    <meta:user-defined meta:name="DC.title">Besluit reguliere omgevingsvergunning buitenplans (BOPA) Corssenpolderstraat 14, 2807LG Gouda</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370</meta:user-defined>
    <meta:user-defined meta:name="OVERHEIDop.publicationIssue">369522</meta:user-defined>
    <meta:user-defined meta:name="OVERHEIDop.GmbID/DC.identifier">gmb-2024-369522</meta:user-defined>
    <meta:user-defined meta:name="OVERHEIDop.versieInformatie"/>
  </office:meta>
</office:document-meta>
</file>