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revisie voorzieningencluster Westergouwe, Gouda Frederik Beuckelstraat 10, 2809T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4 heeft de Omgevingsdienst Midden-Holland (ODMH) namens gemeente Gouda besloten om de beslistermijn van de aanvraag met kenmerk 2024-00013889 voor een gevelwijziging (revisie) van het voorzieningencluster in  Westergouwe, Gouda op de locatie Frederik Beuckelstraat 10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951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88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revisie voorzieningencluster Westergouwe, Gouda Frederik Beuckelstraat 10, 2809TR Gouda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14</meta:user-defined>
    <meta:user-defined meta:name="OVERHEIDop.GmbID/DC.identifier">gmb-2024-369514</meta:user-defined>
    <meta:user-defined meta:name="OVERHEIDop.versieInformatie"/>
  </office:meta>
</office:document-meta>
</file>