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ohannes Postweg 15, 8308PB Nagel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6 augustus 2024 is een Omgevingsvergunning verleend voor deze locatie. Het gaat om het bouwen van een werktuigenberging.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9 oktober 2024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951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1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1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01</meta:user-defined>
    <meta:user-defined meta:name="DCTERMS.abstract">Johannes Postweg 15, 8308PB Nagele: Omgevingsvergunning 26 augustus 2024 het bouwen van een werktuigenberging</meta:user-defined>
    <dc:language>nl</dc:language>
    <meta:user-defined meta:name="OVERHEIDop.locatietype/OVERHEIDop.gebiedsmarkering">Punt</meta:user-defined>
    <meta:user-defined meta:name="DC.title">Besluit omgevingsvergunning Johannes Postweg 15, 8308PB Nagele: het bouwen van een werktuigenberging</meta:user-defined>
    <meta:user-defined meta:name="DCTERMS.W3CDTF/DCTERMS.available">2024-08-28</meta:user-defined>
    <meta:user-defined meta:name="DCTERMS.W3CDTF/OVERHEIDop.jaargang">2024</meta:user-defined>
    <meta:user-defined meta:name="OVERHEIDop.publicationIssue">369513</meta:user-defined>
    <meta:user-defined meta:name="OVERHEIDop.GmbID/DC.identifier">gmb-2024-369513</meta:user-defined>
    <meta:user-defined meta:name="OVERHEIDop.versieInformatie"/>
  </office:meta>
</office:document-meta>
</file>