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sorteren en vervoeren van bouw- en sloopafval en metalen, Albert Plesmanweg 1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willen een omgevingsvergunning verlenen aan Metaalhandel P &amp; P aan de Albert Plesmanweg 14 in Goes. Het gaat om een ontwerp oprichtingsvergunning op basis van de Wet algemene bepalingen omgevingsrecht en gaat om het sorteren en vervoeren van bouw- en sloopafval en ferro- en non-ferro metalen.</text:p>
            <text:p text:style-name="common-al">U kunt de ontwerp omgevingsvergunning bekijken van 15 augustus tot en met 26 september 2024 bij de publieksbalie van de gemeente Terneuzen, Stadhuisplein 1 in Terneuzen, van maandag tot en met vrijdag van 12.00 tot 16.30 uur en/of tijdens openingstijden in het gemeentehuis van Goes. </text:p>
            <text:p text:style-name="common-al">U kunt de ontwerp omgevingsvergunning ook digitaal bekijken door <text:a xlink:href="https://rud-zeeland.nl/actueel/lopende-besluiten" xlink:type="simple"><text:span text:style-name="nadrukondlijn">hier</text:span></text:a> te klikken. Mocht de link niet werken, dan kunt u de ontwerp omgevingsvergunning ook bekijken door naar de website van RUD Zeeland te gaan (<text:a xlink:href="http://www.rud-zeeland.nl" xlink:type="simple"><text:span text:style-name="nadrukondlijn">www.rud-zeeland.nl</text:span></text:a>). U klikt daar op “Actueel” en u klikt vervolgens op “Lopende besluiten”.  Onderaan deze pagina kunt u filteren op bedrijf, dan kunt u “Metaalhandel P&amp;P – Albert Plesmanweg 14 Goes – Ontwerpvergunning oprichting” aanklikken om de ontwerp omgevingsvergunning te bekijken.</text:p>
            <text:p text:style-name="common-al">U kunt tot en met 26 september 2024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RUD Zeeland (tel. 0115 – 745 100). Ook kunt u hier terecht voor een mondelinge toelichting en kopieën van de stukken. </text:p>
            <text:p text:style-name="common-al">De ontwerp omgevingsvergunning staat geregistreerd onder kenmerk: Z2023-000023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6951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1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2325</meta:user-defined>
    <dc:language>nl</dc:language>
    <meta:user-defined meta:name="OVERHEIDop.locatietype/OVERHEIDop.gebiedsmarkering">Adres</meta:user-defined>
    <meta:user-defined meta:name="DC.title">Ontwerp omgevingsvergunning voor het sorteren en vervoeren van bouw- en sloopafval en metalen, Albert Plesmanweg 14 in Goes</meta:user-defined>
    <meta:user-defined meta:name="OVERHEIDop.datumEindeReactietermijn">2024-09-26</meta:user-defined>
    <meta:user-defined meta:name="OVERHEIDop.terinzageleggingBG">https://rud-zeeland.nl/actueel/lopende-besluit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12</meta:user-defined>
    <meta:user-defined meta:name="OVERHEIDop.GmbID/DC.identifier">gmb-2024-369512</meta:user-defined>
    <meta:user-defined meta:name="OVERHEIDop.versieInformatie"/>
  </office:meta>
</office:document-meta>
</file>