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wijziging datum verkoopactie metworsten naar 9 februari 2024 (was 16 februari 2024) in Midwolda e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Wijziging datum verkoopactie metworsten naar 9 februari 2024 (was 16 februari 2024) in Midwolda en Oostwold. Verleend en verzonden op 16 januari 2024.</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95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2) en/of Bijzondere Wetgeving, wijziging datum verkoopactie metworsten naar 9 februari 2024 (was 16 februari 2024) in Midwolda en Oostwold</meta:user-defined>
    <meta:user-defined meta:name="DCTERMS.W3CDTF/DCTERMS.available">2024-01-24</meta:user-defined>
    <meta:user-defined meta:name="DCTERMS.W3CDTF/OVERHEIDop.jaargang">2024</meta:user-defined>
    <meta:user-defined meta:name="OVERHEIDop.publicationIssue">36951</meta:user-defined>
    <meta:user-defined meta:name="OVERHEIDop.GmbID/DC.identifier">gmb-2024-36951</meta:user-defined>
    <meta:user-defined meta:name="OVERHEIDop.versieInformatie"/>
  </office:meta>
</office:document-meta>
</file>