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hof 17, 5551V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8-2024 een aanvraag omgevingsvergunning ontvangen.</text:p>
            <text:p text:style-name="common-al">Het betreft een aanvraag op locatie Kroonhof 17, 5551VS Valkenswaard met omschrijving "uitbouw begane grond woonhuis" en zaaknummer <text:span text:style-name="nadrukvet">115242</text:span>.</text:p>
            <text:p text:style-name="common-al">De zaak is geregistreerd onder nummer 11524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950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0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42</meta:user-defined>
    <meta:user-defined meta:name="DCTERMS.abstract">uitbouw begane grond woonhuis, Kroonhof 17</meta:user-defined>
    <dc:language>nl</dc:language>
    <meta:user-defined meta:name="OVERHEIDop.locatietype/OVERHEIDop.gebiedsmarkering">Punt</meta:user-defined>
    <meta:user-defined meta:name="DC.title">Ingediende aanvraag omgevingsvergunning Kroonhof 17, 5551VS Valkenswaar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07</meta:user-defined>
    <meta:user-defined meta:name="OVERHEIDop.GmbID/DC.identifier">gmb-2024-369507</meta:user-defined>
    <meta:user-defined meta:name="OVERHEIDop.versieInformatie"/>
  </office:meta>
</office:document-meta>
</file>