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de Kijkuit-Konijnenwal</text:span>
          </text:p>
            <text:p text:style-name="common-al">Vanwege kabel en leidingwerkzaamheden is er van 26 t/m 29 augustus een halve rijbaanafzetting Voor de Kijkuit en een afsluiting van de Konijnenwal ter hoogte van Voor de Kijkuit. Omleidingsroutes worden ter plaatse aangegeven.</text:p>
            <text:p text:style-name="common-al"/>
            <text:p text:style-name="common-al">
            <text:span text:style-name="nadrukvet">Konijnenwal</text:span>
          </text:p>
            <text:p text:style-name="common-al">Vanwege kabel en leidingwerkzaamheden is de Konijnenwal afgesloten van 28 t/m 30 augustus. Omleidingen worden ter plaatse aangegeven.</text:p>
            <text:p text:style-name="common-al"/>
            <text:p text:style-name="common-al">
            <text:span text:style-name="nadrukvet">Hoveniersweg-Konijnenwal</text:span>
          </text:p>
            <text:p text:style-name="common-al">Vanwege kabel en leidingwerkzaamheden is er van 2 t/m 4 september een afsluiting van de Hoveniersweg-Konijnenwal en een halve rijbaanafzetting Konijnenwal. Omleidingen worden ter plaatse aangegeven.</text:p>
            <text:p text:style-name="common-al"/>
            <text:p text:style-name="common-al">
            <text:span text:style-name="nadrukvet">Nachtegaallaan-Grotebrugse Grintweg</text:span>
          </text:p>
            <text:p text:style-name="common-al">Vanwege kabel en leidingwerkzaamheden is er van 2 t/m 6 september een gedeeltelijke afsluiting van de Nachtegaallaan en de Grotebrugse Grintweg. Omleidingen worden ter plaatse aangegeven.</text:p>
            <text:p text:style-name="common-al"/>
            <text:p text:style-name="common-al">
            <text:span text:style-name="nadrukvet">Papesteeg</text:span>
          </text:p>
            <text:p text:style-name="common-al">Vanwege kabel en leidingwerkzaamheden is ervan 26 t/m 30 augustus een halve rijbaanafzetting op de Papesteeg. Omleidingen over de Spoorstraat worden ter plaatse aangegeven. En op 6 september 2 halve rijbaanafzettingen op de Papesteeg inclusief verkeersregelaars voor Spoorstraat.</text:p>
            <text:p text:style-name="common-al"/>
            <text:p text:style-name="common-al">
            <text:span text:style-name="nadrukvet">N835</text:span>
          </text:p>
            <text:p text:style-name="common-al">Provincie Gelderland is gestart met groot onderhoud aan de N835, van de A15 tot aan de rotonde bij Zwarte Paard (N320). In verschillende fases vindt onderhoud plaats van de N835 tussen Tiel en Maurik. De provincie streeft ernaar de overlast tot een minimum te beperken, maar enige hinder is onvermijdelijk. Meer informatie is te vinden op <text:a xlink:href="https://www.gelderland.nl/wegwerkzaamheden/n835-tiel-maurik" xlink:type="simple">www.gelderland.nl/wegwerkzaamheden/n835-tiel-maurik</text:a>.</text:p>
            <text:p text:style-name="common-al"/>
            <text:p text:style-name="common-al">
            <text:span text:style-name="nadrukvet">Oude Medelsestraat</text:span>
          </text:p>
            <text:p text:style-name="common-al">Vanwege kabel en leidingwerkzaamheden is de Oude Medelsestraat van 19 augustus tot en met 11 september afgesloten voor al het verkeer tussen de Buitenbulkweg en huisnummer 34. Omleidingsroutes worden ter plaatse aangegeven.</text:p>
            <text:p text:style-name="common-al"/>
            <text:p text:style-name="common-al">
            <text:span text:style-name="nadrukvet">Weerstraat</text:span>
          </text:p>
            <text:p text:style-name="common-al">Vanwege rioleringswerkzaamheden is de Weerstraat tussen het Jodenstraatje en de Markt afgesloten tot en met vrijdag 12 september.</text:p>
            <text:p text:style-name="common-al"/>
            <text:p text:style-name="common-al">
            <text:span text:style-name="nadrukvet">Kerkstraat</text:span>
          </text:p>
            <text:p text:style-name="common-al">Vanwege rioleringswerkzaamheden is de Kerkstraat tussen de Sint Agnietenstraat en de Eerste Bleekveldstraat afgesloten voor al het verkeer tot en met 12 september. De Sint Agnietenstraat is dan tijdelijk twee richtingsverkeer.</text:p>
            <text:p text:style-name="common-al"/>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oktober 2024.</text:p>
            <text:p text:style-name="common-al">
            <text:span text:style-name="nadrukvet"/>
          </text:p>
            <text:p text:style-name="common-al">
            <text:span text:style-name="nadrukvet">Havendijk</text:span>
          </text:p>
            <text:p text:style-name="common-al"> Er wordt gewerkt tussen het Zoutkeetstraatje en het voetpad naar de Waterpoort. Het fietspad langs de Havendijk is dan afgesloten. Voor fietsers wordt een omleidingsroute aangegeven.</text:p>
            <text:p text:style-name="common-al">
            <text:span text:style-name="nadrukvet"/>
          </text:p>
            <text:p text:style-name="common-al">
            <text:span text:style-name="nadrukvet">Waalbandijk </text:span>(Zennewijnen)</text:p>
            <text:p text:style-name="common-al">Afgesloten vanaf kruising Doctor J.M. den Uyllaan/Ophemertsedijk tot en met de kruising Hermoesestraat. De werkzaamheden duren tot eind september 2024. Omleidingsroutes worde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7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95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4-08-28</meta:user-defined>
    <meta:user-defined meta:name="DCTERMS.W3CDTF/OVERHEIDop.jaargang">2024</meta:user-defined>
    <meta:user-defined meta:name="OVERHEIDop.publicationIssue">369506</meta:user-defined>
    <meta:user-defined meta:name="OVERHEIDop.GmbID/DC.identifier">gmb-2024-369506</meta:user-defined>
    <meta:user-defined meta:name="OVERHEIDop.versieInformatie"/>
  </office:meta>
</office:document-meta>
</file>