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Carnavalsoptocht Glanerbrug op 23 februari 2025, Schoolstraat (st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choolstraat (start)</text:span> (0153Z2024082600023): het organiseren van Carnavalsoptocht Glanerbrug op 23 februari 2025 (ingedi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50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2600023</meta:user-defined>
    <dc:language>nl</dc:language>
    <meta:user-defined meta:name="OVERHEIDop.locatietype/OVERHEIDop.gebiedsmarkering">Vlak</meta:user-defined>
    <meta:user-defined meta:name="DC.title">Aanvraag voor het organiseren van Carnavalsoptocht Glanerbrug op 23 februari 2025, Schoolstraat (start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505</meta:user-defined>
    <meta:user-defined meta:name="OVERHEIDop.GmbID/DC.identifier">gmb-2024-369505</meta:user-defined>
    <meta:user-defined meta:name="OVERHEIDop.versieInformatie"/>
  </office:meta>
</office:document-meta>
</file>