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schuur, De Slinke 25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ke 25, Sumar</text:p>
            <text:p text:style-name="common-al">Zaaknr. 737107220</text:p>
            <text:p text:style-name="common-al">het realiseren van een schuur</text:p>
            <text:p text:style-name="common-al">Datum ontvangst: 19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95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schuur, De Slinke 25, Sum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950</meta:user-defined>
    <meta:user-defined meta:name="OVERHEIDop.GmbID/DC.identifier">gmb-2024-36950</meta:user-defined>
    <meta:user-defined meta:name="OVERHEIDop.versieInformatie"/>
  </office:meta>
</office:document-meta>
</file>