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Molenpop 2024,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Deel van het fietspad ter hoogte van Zijdwerk 15 op zondag 29 september, 14.00 uur tot 20.00 uur.</text:p>
            <text:p text:style-name="last-al">
            <text:span text:style-name="nadrukvet">Bijzonderheden: </text:span>Het openbaar vervoer mag geen hinder ondervinden van de afsluiting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949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9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9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Molenpop 2024, Wervershoof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499</meta:user-defined>
    <meta:user-defined meta:name="OVERHEIDop.GmbID/DC.identifier">gmb-2024-369499</meta:user-defined>
    <meta:user-defined meta:name="OVERHEIDop.versieInformatie"/>
  </office:meta>
</office:document-meta>
</file>