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26 augustus 2024 ontheffing verleend voor de aanwezigheid van (live)muziek bij Horeca Schatzenburg op het adres Rypsterdyk 23A in Menaam op 1 september 2024 van 20:00 uur t/m 22:00 uur, 21 september 2024 en 23 november 2024 van 21:00 uur tot 01:30 uur (zaak nummer: 2024-179626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949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179626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498</meta:user-defined>
    <meta:user-defined meta:name="OVERHEIDop.GmbID/DC.identifier">gmb-2024-369498</meta:user-defined>
    <meta:user-defined meta:name="OVERHEIDop.versieInformatie"/>
  </office:meta>
</office:document-meta>
</file>