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gerdweg 21, 4315CB Dreischor    - het plaatsen van een pré-mantelzorg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pré-mantelzorgwoningZaaknummer: 1167968Datum indiening: 23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949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9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9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7059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gerdweg 21, 4315CB Dreischor    - het plaatsen van een pré-mantelzorgwoningAanvraa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95</meta:user-defined>
    <meta:user-defined meta:name="OVERHEIDop.GmbID/DC.identifier">gmb-2024-369495</meta:user-defined>
    <meta:user-defined meta:name="OVERHEIDop.versieInformatie"/>
  </office:meta>
</office:document-meta>
</file>