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 voor- en rechterzijde woonhuis aan Koningin Wilhelminalaan 67, 5583AL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17332</text:p>
            <text:p text:style-name="common-al">Ingekomen:26 augustus 2024</text:p>
            <text:p text:style-name="common-al">Locatie: Koningin Wilhelminalaan 67, 5583AL Waalre</text:p>
            <text:p text:style-name="common-al">Projectomschrijving: het plaatsen van dakkapellen voor- en rechterzijde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949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9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9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736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dakkapellen voor- en rechterzijde woonhuis aan Koningin Wilhelminalaan 67, 5583AL Waalre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9494</meta:user-defined>
    <meta:user-defined meta:name="OVERHEIDop.GmbID/DC.identifier">gmb-2024-369494</meta:user-defined>
    <meta:user-defined meta:name="OVERHEIDop.versieInformatie"/>
  </office:meta>
</office:document-meta>
</file>