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6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36, 9635 AV Noordbroek, voor het plaatsen van handelsreclame tbv geldautomaat in het pand, 23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49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36 Noordbroek, aanvraag 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92</meta:user-defined>
    <meta:user-defined meta:name="OVERHEIDop.GmbID/DC.identifier">gmb-2024-369492</meta:user-defined>
    <meta:user-defined meta:name="OVERHEIDop.versieInformatie"/>
  </office:meta>
</office:document-meta>
</file>