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zij- en vooruitbouw aan de woning Estafetteweg 18, 2807B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Omgevingsdienst Midden-Holland (ODMH) namens gemeente Gouda besloten om de beslistermijn van de aanvraag met kenmerk 2024-00013846 voor het realiseren van een zij- en vooruitbouw aan de woning op de locatie Estafetteweg 18, 2807B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94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8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zij- en vooruitbouw aan de woning Estafetteweg 18, 2807BN Goud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88</meta:user-defined>
    <meta:user-defined meta:name="OVERHEIDop.GmbID/DC.identifier">gmb-2024-369488</meta:user-defined>
    <meta:user-defined meta:name="OVERHEIDop.versieInformatie"/>
  </office:meta>
</office:document-meta>
</file>