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Tiboschplein 1 - 18, Sloopmelding akkoord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esluit bouwwerken leefomgeving (Bbl))</text:span>
          </text:p>
            <text:p text:style-name="common-al">
            
          </text:p>
            <text:p text:style-name="common-al">
            <text:span text:style-name="nadrukvet">Adres of locatie:</text:span> Wethouder Tiboschplein 1, 5243 XS Rosmalen, Wethouder Tiboschplein 2, 5243 XS Rosmalen, Wethouder Tiboschplein 3, 5243 XS Rosmalen, Wethouder Tiboschplein 4, 5243 XS Rosmalen, Wethouder Tiboschplein 5, 5243 XS Rosmalen, Wethouder Tiboschplein 6, 5243 XS Rosmalen, Wethouder Tiboschplein 7, 5243 XS Rosmalen, Wethouder Tiboschplein 8, 5243 XS Rosmalen, Wethouder Tiboschplein 9, 5243 XS Rosmalen, Wethouder Tiboschplein 10, 5243 XS Rosmalen, Wethouder Tiboschplein 11, 5243 XS Rosmalen, Wethouder Tiboschplein 12, 5243 XS Rosmalen, Wethouder Tiboschplein 13, 5243 XS Rosmalen, Wethouder Tiboschplein 14, 5243 XS Rosmalen, Wethouder Tiboschplein 15, 5243 XS Rosmalen, Wethouder Tiboschplein 16, 5243 XS Rosmalen, Wethouder Tiboschplein 17, 5243 XS Rosmalen, Wethouder Tiboschplein 18, 5243 XS Rosmalen</text:p>
            <text:p text:style-name="common-al">
            <text:span text:style-name="nadrukvet">Omschrijving:</text:span> het verwijderen van asbest</text:p>
            <text:p text:style-name="common-al">
            <text:span text:style-name="nadrukvet">Kenmerknummer: </text:span>079616831374</text:p>
            <text:p text:style-name="common-al">
            <text:span text:style-name="nadrukvet">Datum besluit: 26 augustus 2024</text:span>
          </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48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68313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thouder Tiboschplein 1 - 18, Sloopmelding akkoord Besluit bouwwerken leefomgeving (Bbl)</meta:user-defined>
    <meta:user-defined meta:name="DCTERMS.W3CDTF/DCTERMS.available">2024-08-30</meta:user-defined>
    <meta:user-defined meta:name="DCTERMS.W3CDTF/OVERHEIDop.jaargang">2024</meta:user-defined>
    <meta:user-defined meta:name="OVERHEIDop.publicationIssue">369486</meta:user-defined>
    <meta:user-defined meta:name="OVERHEIDop.GmbID/DC.identifier">gmb-2024-369486</meta:user-defined>
    <meta:user-defined meta:name="OVERHEIDop.versieInformatie"/>
  </office:meta>
</office:document-meta>
</file>