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Oktober Race,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richtingsverkeer Oosterdijk: </text:span>van de Vlietsingel via Oosterdijk naar het Regatta Center <text:span text:style-name="nadrukvet"/></text:p>
            <text:p text:style-name="common-al">
            <text:span text:style-name="nadrukvet"/>
          </text:p>
            <text:p text:style-name="common-al">
            <text:span text:style-name="nadrukvet">Eenrichtingsverkeer Regatta Center:</text:span> van het Regatta Center via de Vooroever naar Oosterdijk Deze verkeersmaatregelen gelden van vrijdag 20 september t/m zondag 22 septemb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948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8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8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Oktober Race, Medemblik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485</meta:user-defined>
    <meta:user-defined meta:name="OVERHEIDop.GmbID/DC.identifier">gmb-2024-369485</meta:user-defined>
    <meta:user-defined meta:name="OVERHEIDop.versieInformatie"/>
  </office:meta>
</office:document-meta>
</file>