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esluit maatwerkvoorschriften lozing op riolering Hofkampstraat 48 verzoeknr. 20240503 00784 000 , Hofkampstraat 48 7607N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/24/15348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Hofkampstraat 48 7607NJ Almelo</text:p>
            <text:p text:style-name="common-al">
            <text:span text:style-name="nadrukvet">Projectomschrijving:</text:span> Besluit maatwerkvoorschriften lozing op riolering Hofkampstraat 48 verzoeknr. 20240503 00784 000</text:p>
            <text:p text:style-name="common-al">U kunt geen bezwaar maken tegen een ingediende melding.</text:p>
            <text:p text:style-name="common-al"/>
            <text:p text:style-name="common-al">Voor meer informatie over bovenstaande melding kunt u contact opnemen met de Omgevingsdienst Twente.</text:p>
            <text:p text:style-name="common-al">Dit doet u via 0546-749500 of odtwente.nl</text:p>
            <text:p text:style-name="last-al">Noem hierbij het zaaknummer:  Z2024-ODT-0066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6948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48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53480</meta:user-defined>
    <meta:user-defined meta:name="DCTERMS.abstract">Besluit maatwerkvoorschriften lozing op riolering Hofkampstraat 48 verzoeknr. 20240503 00784 000 </meta:user-defined>
    <dc:language>nl</dc:language>
    <meta:user-defined meta:name="OVERHEIDop.locatietype/OVERHEIDop.gebiedsmarkering">Punt</meta:user-defined>
    <meta:user-defined meta:name="DC.title">Wet milieubeheer melding, Besluit maatwerkvoorschriften lozing op riolering Hofkampstraat 48 verzoeknr. 20240503 00784 000 , Hofkampstraat 48 7607NJ Almelo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483</meta:user-defined>
    <meta:user-defined meta:name="OVERHEIDop.GmbID/DC.identifier">gmb-2024-369483</meta:user-defined>
    <meta:user-defined meta:name="OVERHEIDop.versieInformatie"/>
  </office:meta>
</office:document-meta>
</file>