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organiseren van een Springkussenfestival van 28 t/m 31 oktober en 1 november,Vliegveldweg 345 (Hangar 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Vliegveldweg 345 (Hangar 11)</text:span> (0153Z2024082600025): het organiseren van een Springkussenfestival van 28 t/m 31 oktober en 1 november 2024 (ingediend d.d. 21 augustus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69481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481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481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53Z2024082600025</meta:user-defined>
    <dc:language>nl</dc:language>
    <meta:user-defined meta:name="OVERHEIDop.locatietype/OVERHEIDop.gebiedsmarkering">Vlak</meta:user-defined>
    <meta:user-defined meta:name="DC.title">Melding het organiseren van een Springkussenfestival van 28 t/m 31 oktober en 1 november,Vliegveldweg 345 (Hangar 11)</meta:user-defined>
    <meta:user-defined meta:name="DCTERMS.W3CDTF/DCTERMS.available">2024-09-04</meta:user-defined>
    <meta:user-defined meta:name="DCTERMS.W3CDTF/OVERHEIDop.jaargang">2024</meta:user-defined>
    <meta:user-defined meta:name="OVERHEIDop.publicationIssue">369481</meta:user-defined>
    <meta:user-defined meta:name="OVERHEIDop.GmbID/DC.identifier">gmb-2024-369481</meta:user-defined>
    <meta:user-defined meta:name="OVERHEIDop.versieInformatie"/>
  </office:meta>
</office:document-meta>
</file>