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70669873ieb4288f1-a9f9-4cc2-bcef-c3078a5b84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ames Wattstraat, hoek Senefelderstraat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mes Wattstraat, hoek Senefelderstraat (parkeervaknummers 123598485040 en 12360248504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79245283018868mm"><draw:image xlink:href="Pictures/Afbeelding1670669873ieb4288f1-a9f9-4cc2-bcef-c3078a5b84cf.png" xlink:type="simple"/></draw:frame></text:p>
            </text:section></draw:text-box></draw:frame>
          </text:p>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47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7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7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mes Wattstraat, hoek Senefelderstraat aanleg elektrische oplaadplaats - James Wattstraat, hoek Senefel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mes Wattstraat, hoek Senefelderstraat aanleg elektrische oplaadplaats</meta:user-defined>
    <meta:user-defined meta:name="OVERHEIDop.verkeersbordcode">E8c</meta:user-defined>
    <dc:language>nl</dc:language>
    <meta:user-defined meta:name="OVERHEIDop.locatietype/OVERHEIDop.gebiedsmarkering">Punt</meta:user-defined>
    <meta:user-defined meta:name="DC.title">Amsterdam Oost, verkeersbesluit James Wattstraat, hoek Senefelderstraat aanleg elektrische oplaadplaats</meta:user-defined>
    <meta:user-defined meta:name="DCTERMS.W3CDTF/DCTERMS.available">2024-08-30</meta:user-defined>
    <meta:user-defined meta:name="DCTERMS.W3CDTF/OVERHEIDop.jaargang">2024</meta:user-defined>
    <meta:user-defined meta:name="OVERHEIDop.publicationIssue">369477</meta:user-defined>
    <meta:user-defined meta:name="OVERHEIDop.GmbID/DC.identifier">gmb-2024-369477</meta:user-defined>
    <meta:user-defined meta:name="OVERHEIDop.versieInformatie"/>
  </office:meta>
</office:document-meta>
</file>