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 Circus Bossle in het Horsterpark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ugustus 2024 een besluit genomen op de aanvraag voor een evenementenvergunning voor Circus Bossle in de periode 23 mei 2025 t/m 25 mei 2025 in het Horsterpark te Duiven. De aanvraag is geregistreerd met zaaknummer Z2024-00000851. De evenementenvergunning is toegekend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gemeente Duiven, team Vergunningen, Toezicht &amp; Handhaving, postbus 6, 6920 AA te Duiven. De termijn voor het indienen van een bezwaar bedraagt 6 weken en eindigt op 7 oktober 2024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69474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474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474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851</meta:user-defined>
    <meta:user-defined meta:name="DCTERMS.abstract">Kennisgeving besluit op evenementenvergunning Circus Bossle in het Horsterpark te Duiven</meta:user-defined>
    <dc:language>nl</dc:language>
    <meta:user-defined meta:name="OVERHEIDop.locatietype/OVERHEIDop.gebiedsmarkering">Vlak</meta:user-defined>
    <meta:user-defined meta:name="DC.title">Kennisgeving besluit op evenementenvergunning Circus Bossle in het Horsterpark te Duiven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474</meta:user-defined>
    <meta:user-defined meta:name="OVERHEIDop.GmbID/DC.identifier">gmb-2024-369474</meta:user-defined>
    <meta:user-defined meta:name="OVERHEIDop.versieInformatie"/>
  </office:meta>
</office:document-meta>
</file>