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voor Spandoek plaatsen t.b.v. Handicap NL 20-9-2024 t/m 30-9-2024 op de locatie Kerkweg 199, 2941 BK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8-2024 heeft de gemeente een aanvraag ontvangen voor Spandoek plaatsen t.b.v. Handicap NL 20-9-2024 t/m 30-9-2024 op de locatie Kerkweg 199, 2941 BK Lekkerkerk. De aanvraag is geregistreerd onder zaaknummer 1931143474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947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7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7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434747</meta:user-defined>
    <dc:language>nl</dc:language>
    <meta:user-defined meta:name="OVERHEIDop.locatietype/OVERHEIDop.gebiedsmarkering">Punt</meta:user-defined>
    <meta:user-defined meta:name="DC.title">Kennisgeving ontvangst aanvraag ontheffing voor Spandoek plaatsen t.b.v. Handicap NL 20-9-2024 t/m 30-9-2024 op de locatie Kerkweg 199, 2941 BK Lekkerkerk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473</meta:user-defined>
    <meta:user-defined meta:name="OVERHEIDop.GmbID/DC.identifier">gmb-2024-369473</meta:user-defined>
    <meta:user-defined meta:name="OVERHEIDop.versieInformatie"/>
  </office:meta>
</office:document-meta>
</file>