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 werkzaamheden buiten reguliere werktijden Pontweg 1J, 1951 JR Velsen-Noord, Ontheffing buiten reguliere werktijden HV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oor werkzaamheden buiten reguliere werktijden </text:span>04531741471     </text:p>
            <text:p text:style-name="common-al">diverse locaties: Velsen-Noord, Santpoort-Noord, Velserbroek</text:p>
            <text:p text:style-name="common-al">
            
          </text:p>
            <text:p text:style-name="common-al">geluidshinder – machinaal vegen drukke</text:p>
            <text:p text:style-name="common-al">kruispunten en rotondes op 22 augustus 2024 tussen</text:p>
            <text:p text:style-name="common-al">22:00 en 06:00 uur (19-08-2024)</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text:p>
            <text:p text:style-name="common-al">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ntheffing voor werkzaamheden buiten reguliere werktijden BBL artikel 7.17</text:span>
          </text:p>
            <text:p text:style-name="common-al">Het college van burgemeester en wethouders van Velsen heeft een aanvraag omgevingsvergunning buiten behandeling geplaatst  voor: </text:p>
            <text:p text:style-name="common-al">04531741471     </text:p>
            <text:p text:style-name="common-al">diverse locaties: Velsen-Noord, Santpoort-Noord, Velserbroek</text:p>
            <text:p text:style-name="common-al">
            
          </text:p>
            <text:p text:style-name="common-al">geluidshinder – machinaal vegen drukke</text:p>
            <text:p text:style-name="common-al">kruispunten en rotondes op 22 augustus 2024 tussen</text:p>
            <text:p text:style-name="last-al">22:00 en 06:00 uur (19-08-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947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7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47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milieu</meta:user-defined>
    <meta:user-defined meta:name="OVERHEIDop.referentienummer">04531741471</meta:user-defined>
    <meta:user-defined meta:name="DCTERMS.abstract">---</meta:user-defined>
    <dc:language>nl</dc:language>
    <meta:user-defined meta:name="OVERHEIDop.locatietype/OVERHEIDop.gebiedsmarkering">Punt</meta:user-defined>
    <meta:user-defined meta:name="DC.title">Verleende ontheffing voor werkzaamheden buiten reguliere werktijden Pontweg 1J, 1951 JR Velsen-Noord, Ontheffing buiten reguliere werktijden HVC</meta:user-defined>
    <meta:user-defined meta:name="DCTERMS.W3CDTF/DCTERMS.available">2024-08-28</meta:user-defined>
    <meta:user-defined meta:name="DCTERMS.W3CDTF/OVERHEIDop.jaargang">2024</meta:user-defined>
    <meta:user-defined meta:name="OVERHEIDop.publicationIssue">369472</meta:user-defined>
    <meta:user-defined meta:name="OVERHEIDop.GmbID/DC.identifier">gmb-2024-369472</meta:user-defined>
    <meta:user-defined meta:name="OVERHEIDop.versieInformatie"/>
  </office:meta>
</office:document-meta>
</file>