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49595757i21c0edc1-ff28-4e01-8de4-1bedc2c761f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Tugelaweg 65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Tugelaweg 65 (parkeervaknummers 123156485381 en 123160485384)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5.5377358490566mm"><draw:image xlink:href="Pictures/Afbeelding349595757i21c0edc1-ff28-4e01-8de4-1bedc2c761fd.png" xlink:type="simple"/></draw:frame></text:p>
            </text:section></draw:text-box></draw:frame>
          </text:p>
            <text:p text:style-name="common-al"/>
            <text:p text:style-name="common-al"/>
            <text:p text:style-name="common-al">Amsterdam, 28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947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7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7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ugelaweg 65 aanleg elektrische oplaadplaats - Tugelaweg 6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ugelaweg 65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Tugelaweg 65 aanleg elektrische oplaadplaats</meta:user-defined>
    <meta:user-defined meta:name="DCTERMS.W3CDTF/DCTERMS.available">2024-08-30</meta:user-defined>
    <meta:user-defined meta:name="DCTERMS.W3CDTF/OVERHEIDop.jaargang">2024</meta:user-defined>
    <meta:user-defined meta:name="OVERHEIDop.publicationIssue">369470</meta:user-defined>
    <meta:user-defined meta:name="OVERHEIDop.GmbID/DC.identifier">gmb-2024-369470</meta:user-defined>
    <meta:user-defined meta:name="OVERHEIDop.versieInformatie"/>
  </office:meta>
</office:document-meta>
</file>