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noveren van een monument aan Ferdinand Huycklaan 46, 3743A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noveren van een monument aan Ferdinand Huycklaan 46, 3743AN, Baarn. Kenmerk 981392 en datum verlengingsbesluit 26-08-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94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1392</meta:user-defined>
    <meta:user-defined meta:name="DCTERMS.abstract">het renoveren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noveren van een monument aan Ferdinand Huycklaan 46, 3743AN, Baarn</meta:user-defined>
    <meta:user-defined meta:name="DCTERMS.W3CDTF/DCTERMS.available">2024-08-28</meta:user-defined>
    <meta:user-defined meta:name="DCTERMS.W3CDTF/OVERHEIDop.jaargang">2024</meta:user-defined>
    <meta:user-defined meta:name="OVERHEIDop.publicationIssue">369464</meta:user-defined>
    <meta:user-defined meta:name="OVERHEIDop.GmbID/DC.identifier">gmb-2024-369464</meta:user-defined>
    <meta:user-defined meta:name="OVERHEIDop.versieInformatie"/>
  </office:meta>
</office:document-meta>
</file>