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opnieuw inrichten van de bestaande terrasboot ter hogte van Noordvliet 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t.h.v. nr. 5</text:p>
                    <text:p text:style-name="table_al">3142CH</text:p>
                  </table:table-cell>
                  <table:table-cell table:style-name="entry" table:number-rows-spanned="1" table:number-columns-spanned="1">
                    <text:p text:style-name="table_al">Opnieuw inrichten van bestaande terrasboot</text:p>
                  </table:table-cell>
                  <table:table-cell table:style-name="entry" table:number-rows-spanned="1" table:number-columns-spanned="1">
                    <text:p text:style-name="table_al">27-08-2024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69461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6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6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pnieuw inrichten van de bestaande terrasboot ter hogte van Noordvliet 5 te Maassluis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9461</meta:user-defined>
    <meta:user-defined meta:name="OVERHEIDop.GmbID/DC.identifier">gmb-2024-369461</meta:user-defined>
    <meta:user-defined meta:name="OVERHEIDop.versieInformatie"/>
  </office:meta>
</office:document-meta>
</file>