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estaand rijksmonumentaal museumcomplex aan Sint Agathaplein 1 2611H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Agathaplein 1 2611HR Delft | het verbouwen van een bestaand rijksmonumentaal museumcomplex | 26-08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945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5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5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224</meta:user-defined>
    <meta:user-defined meta:name="DCTERMS.abstract">Museum Prinsenhof,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bestaand rijksmonumentaal museumcomplex aan Sint Agathaplein 1 2611HR Delf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459</meta:user-defined>
    <meta:user-defined meta:name="OVERHEIDop.GmbID/DC.identifier">gmb-2024-369459</meta:user-defined>
    <meta:user-defined meta:name="OVERHEIDop.versieInformatie"/>
  </office:meta>
</office:document-meta>
</file>