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splitsen van een pand in een winkel en 2 woningen aan Zuidvliet 9, 9A en Sluispolderkade 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vliet 9, 9A en Sluispolderkade 6</text:p>
                    <text:p text:style-name="table_al">3141AL/3141VV</text:p>
                  </table:table-cell>
                  <table:table-cell table:style-name="entry" table:number-rows-spanned="1" table:number-columns-spanned="1">
                    <text:p text:style-name="table_al">Splitsen pand in winkel en 2 woningen</text:p>
                  </table:table-cell>
                  <table:table-cell table:style-name="entry" table:number-rows-spanned="1" table:number-columns-spanned="1">
                    <text:p text:style-name="table_al">27-08-2024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69453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45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45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splitsen van een pand in een winkel en 2 woningen aan Zuidvliet 9, 9A en Sluispolderkade 6 te Maassluis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9453</meta:user-defined>
    <meta:user-defined meta:name="OVERHEIDop.GmbID/DC.identifier">gmb-2024-369453</meta:user-defined>
    <meta:user-defined meta:name="OVERHEIDop.versieInformatie"/>
  </office:meta>
</office:document-meta>
</file>