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balkonbeglazing aan Verreweg 15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156 </text:p>
                    <text:p text:style-name="table_al">3147PL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45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5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5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alkonbeglazing aan Verreweg 156 te Maassluis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450</meta:user-defined>
    <meta:user-defined meta:name="OVERHEIDop.GmbID/DC.identifier">gmb-2024-369450</meta:user-defined>
    <meta:user-defined meta:name="OVERHEIDop.versieInformatie"/>
  </office:meta>
</office:document-meta>
</file>