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elle-paad 7, 8493 RG Terherne, (THN00) A 3217: verleende omgevingsvergunning bouwen van een botenstalling met zonnedak (wijzigen vergunning OV20220814). (Z.794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lle-paad 7, 8493 RG Terherne,  (THN00) A 3217 reguliere procedure</text:span>
          </text:p>
            <text:p text:style-name="common-al">Op 19 augustus 2024 is een omgevingsvergunning verleend voor de Jelle-paad 7, 8493 RG Terherne,  (THN00) A 3217. De vergunning omvat het bouwen van een botenstalling met zonnedak (wijzigen vergunning OV20220814).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44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4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4987</meta:user-defined>
    <dc:language>nl</dc:language>
    <meta:user-defined meta:name="OVERHEIDop.locatietype/OVERHEIDop.gebiedsmarkering">Perceel</meta:user-defined>
    <meta:user-defined meta:name="OVERHEIDop.locatietype/OVERHEIDop.gebiedsmarkering">Punt</meta:user-defined>
    <meta:user-defined meta:name="DC.title">Jelle-paad 7, 8493 RG Terherne, (THN00) A 3217: verleende omgevingsvergunning bouwen van een botenstalling met zonnedak (wijzigen vergunning OV20220814). (Z.794987)</meta:user-defined>
    <meta:user-defined meta:name="DCTERMS.W3CDTF/DCTERMS.available">2024-08-28</meta:user-defined>
    <meta:user-defined meta:name="DCTERMS.W3CDTF/OVERHEIDop.jaargang">2024</meta:user-defined>
    <meta:user-defined meta:name="OVERHEIDop.publicationIssue">369448</meta:user-defined>
    <meta:user-defined meta:name="OVERHEIDop.GmbID/DC.identifier">gmb-2024-369448</meta:user-defined>
    <meta:user-defined meta:name="OVERHEIDop.versieInformatie"/>
  </office:meta>
</office:document-meta>
</file>