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ren van een uitrit voor de garage aan de Begoniastraat 41, 8922 ED Leeuwarden (OV-2024-00472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ren van een uitrit voor de garage aan de Begoniastraat 41, 8922 ED Leeuwarden. Bij ons geregistreerd onder kenmerk: OV-2024-0047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8-2024. De gemeente Leeuwarden neemt daarover waarschijnlijk voor 21-10-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943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3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3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4-004724</meta:user-defined>
    <dc:language>nl</dc:language>
    <meta:user-defined meta:name="OVERHEIDop.locatietype/OVERHEIDop.gebiedsmarkering">Punt</meta:user-defined>
    <meta:user-defined meta:name="DC.title">Aanvraag omgevingsvergunning voor het realisren van een uitrit voor de garage aan de Begoniastraat 41, 8922 ED Leeuwarden (OV-2024-004724)</meta:user-defined>
    <meta:user-defined meta:name="DCTERMS.W3CDTF/DCTERMS.available">2024-08-28</meta:user-defined>
    <meta:user-defined meta:name="DCTERMS.W3CDTF/OVERHEIDop.jaargang">2024</meta:user-defined>
    <meta:user-defined meta:name="OVERHEIDop.publicationIssue">369439</meta:user-defined>
    <meta:user-defined meta:name="OVERHEIDop.GmbID/DC.identifier">gmb-2024-369439</meta:user-defined>
    <meta:user-defined meta:name="OVERHEIDop.versieInformatie"/>
  </office:meta>
</office:document-meta>
</file>