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4a t/m 4f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4a t/m 4f, 9628 BT Siddeburen, voor het verlengen van de termijn van 6 tijdelijke wisselwoningen met 3 jaar, 22 augustus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943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3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3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Damsterweg 4a t/m 4f Siddeburen, aanvraag 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38</meta:user-defined>
    <meta:user-defined meta:name="OVERHEIDop.GmbID/DC.identifier">gmb-2024-369438</meta:user-defined>
    <meta:user-defined meta:name="OVERHEIDop.versieInformatie"/>
  </office:meta>
</office:document-meta>
</file>