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afwijken regels in omgevingsplan t.b.v. realiseren appartement op begane grond,  Thomas a Kempisstraat 91 en 91A Zwolle [Zaaknummer 0193ESUITE1626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 augustus 2024</text:p>
            <text:p text:style-name="common-al">
            <text:span text:style-name="nadrukvet">Locatie:</text:span> Thomas a Kempisstraat 91 en 91A Zwolle</text:p>
            <text:p text:style-name="common-al">
            <text:span text:style-name="nadrukvet">Zaakomschrijving:</text:span> het legaliseren van het afwijken van regels in omgevingsplan t.b.v. het realiseren van een appartement op de begane grond</text:p>
            <text:p text:style-name="common-al">
            <text:span text:style-name="nadrukvet">Zaaknummer:</text:span> 0193ESUITE16263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26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94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626312024</meta:user-defined>
    <meta:user-defined meta:name="DCTERMS.abstract">het legaliseren van het afwijken van regels in omgevingsplan t.b.v. het realiseren van een appartement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legaliseren afwijken regels in omgevingsplan t.b.v. realiseren appartement op begane grond,  Thomas a Kempisstraat 91 en 91A Zwolle [Zaaknummer 0193ESUITE1626312024]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35</meta:user-defined>
    <meta:user-defined meta:name="OVERHEIDop.GmbID/DC.identifier">gmb-2024-369435</meta:user-defined>
    <meta:user-defined meta:name="OVERHEIDop.versieInformatie"/>
  </office:meta>
</office:document-meta>
</file>