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lengen van de vergunning met kenmerk 6919203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tijdelijke badgecenter met instructieruimte op het tijdelijke aannemersterrein, tot en met 24 november 2027 op de kadastrale locatie gemeente Haarlemmermeer, sectie AL, perceelnummer 2727 (aan de Kruisweg 100). Datum besluit: 22 augustus 2024 Aanvrager: Schiphol Nederland B.V. Zaaknummer: 124232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2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4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282</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lengen van de vergunning met kenmerk 6919203 tot en met 24 november 2027</meta:user-defined>
    <meta:user-defined meta:name="OVERHEIDop.datumEindeReactietermijn">2024-10-04</meta:user-defined>
    <meta:user-defined meta:name="OVERHEIDop.terinzageleggingBG">https://mozardloket.odnzkg.nl/mozard/!suite42.scherm1260?mObj=1384282</meta:user-defined>
    <meta:user-defined meta:name="DCTERMS.W3CDTF/DCTERMS.available">2024-08-28</meta:user-defined>
    <meta:user-defined meta:name="DCTERMS.W3CDTF/OVERHEIDop.jaargang">2024</meta:user-defined>
    <meta:user-defined meta:name="OVERHEIDop.publicationIssue">369434</meta:user-defined>
    <meta:user-defined meta:name="OVERHEIDop.GmbID/DC.identifier">gmb-2024-369434</meta:user-defined>
    <meta:user-defined meta:name="OVERHEIDop.versieInformatie"/>
  </office:meta>
</office:document-meta>
</file>