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camper SN-038-B tot 1 september 20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augustus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een ontheffing parkeren camper SN-038-B, gelding tot 1 september 2025. Dit besluit is genomen op 12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camper SN-038-B tot 1 september 2025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32</meta:user-defined>
    <meta:user-defined meta:name="OVERHEIDop.GmbID/DC.identifier">gmb-2024-369432</meta:user-defined>
    <meta:user-defined meta:name="OVERHEIDop.versieInformatie"/>
  </office:meta>
</office:document-meta>
</file>