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van de sluitingstijd in verband met 'Avondfeest' op 21 september 2024 bij Gerner Es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33389</text:p>
            <text:p text:style-name="common-al">
            <text:span text:style-name="nadrukvet">Ingekomen:</text:span> 20-08-2024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verzoek ontheffing van de sluitingstijd in verband met 'Avondfeest' op 21 sept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43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3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389</meta:user-defined>
    <meta:user-defined meta:name="DCTERMS.abstract">verzoek ontheffing van de sluitingstijd in verband met 'Avondfeest' op 21 september 2024</meta:user-defined>
    <dc:language>nl</dc:language>
    <meta:user-defined meta:name="OVERHEIDop.locatietype/OVERHEIDop.gebiedsmarkering">Punt</meta:user-defined>
    <meta:user-defined meta:name="DC.title">Verzoek ontheffing van de sluitingstijd in verband met 'Avondfeest' op 21 september 2024 bij Gerner Es 5A in Dalf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9430</meta:user-defined>
    <meta:user-defined meta:name="OVERHEIDop.GmbID/DC.identifier">gmb-2024-369430</meta:user-defined>
    <meta:user-defined meta:name="OVERHEIDop.versieInformatie"/>
  </office:meta>
</office:document-meta>
</file>