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van kaas</text:p>
            <text:p text:style-name="common-al">Locatie: Winkelcentrum Elderhof (Elderveldplein)</text:p>
            <text:p text:style-name="common-al">Datum: iedere dinsdag in de periode van 3 september 2024 t/m 3 september 2027</text:p>
            <text:p text:style-name="common-al">Dossiernummer: 4296101 (i.v.m. verlopen vergunning 602527)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42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kaa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27</meta:user-defined>
    <meta:user-defined meta:name="OVERHEIDop.GmbID/DC.identifier">gmb-2024-369427</meta:user-defined>
    <meta:user-defined meta:name="OVERHEIDop.versieInformatie"/>
  </office:meta>
</office:document-meta>
</file>