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Butterlaan 62, 1851MJ Heiloo, het kappen van een steeneik, verzenddatum 26 augustus 2024 (Z2024-0000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94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95</meta:user-defined>
    <meta:user-defined meta:name="DCTERMS.abstract">Butterlaan 62, 1851MJ Heiloo, het kappen van een steeneik, verzenddatum 26 augustus 2024 (Z2024-00004995)</meta:user-defined>
    <dc:language>nl</dc:language>
    <meta:user-defined meta:name="OVERHEIDop.locatietype/OVERHEIDop.gebiedsmarkering">Vlak</meta:user-defined>
    <meta:user-defined meta:name="DC.title">Gemeente Heiloo, aanvraag omgevingsvergunning (regulier) vergunningvrij, Butterlaan 62, 1851MJ Heiloo, het kappen van een steeneik, verzenddatum 26 augustus 2024 (Z2024-00004995)</meta:user-defined>
    <meta:user-defined meta:name="DCTERMS.W3CDTF/DCTERMS.available">2024-08-28</meta:user-defined>
    <meta:user-defined meta:name="DCTERMS.W3CDTF/OVERHEIDop.jaargang">2024</meta:user-defined>
    <meta:user-defined meta:name="OVERHEIDop.publicationIssue">369425</meta:user-defined>
    <meta:user-defined meta:name="OVERHEIDop.GmbID/DC.identifier">gmb-2024-369425</meta:user-defined>
    <meta:user-defined meta:name="OVERHEIDop.versieInformatie"/>
  </office:meta>
</office:document-meta>
</file>