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buitengevel aan de Westzijdeweg 15, 2391 J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isoleren van de buitengevel aan de Westzijdeweg 15, 2391 JE Hazerswoude-Dorp, geregistreerd onder nr. 048434272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4. De gemeente neemt daarover waarschijnlijk voor 21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941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1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27217</meta:user-defined>
    <meta:user-defined meta:name="DCTERMS.abstract">Aanvraag vergunning voor het isoleren van de buitengevel aan de Westzijdeweg 15, 2391 JE Hazerswoude-Dorp</meta:user-defined>
    <dc:language>nl</dc:language>
    <meta:user-defined meta:name="OVERHEIDop.locatietype/OVERHEIDop.gebiedsmarkering">Punt</meta:user-defined>
    <meta:user-defined meta:name="DC.title">Aanvraag vergunning voor het isoleren van de buitengevel aan de Westzijdeweg 15, 2391 JE Hazerswoude-Dor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13</meta:user-defined>
    <meta:user-defined meta:name="OVERHEIDop.GmbID/DC.identifier">gmb-2024-369413</meta:user-defined>
    <meta:user-defined meta:name="OVERHEIDop.versieInformatie"/>
  </office:meta>
</office:document-meta>
</file>