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emerige Wei 6, 8567 HM Oudemirdum, Balk (BAL00) N 779: verleende omgevingsvergunning gedeeltelijk ombouwen van co-vergisting,  elektriciteit vergisting naar groengas. (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Liemerige Wei 6, 8567 HM Oudemirdum, Balk (BAL00) N 779 reguliere procedure</text:span>
          </text:p>
            <text:p text:style-name="common-al">Op 20 augustus is een omgevingsvergunning verleend voor de Liemerige Wei 6, 8567 HM Oudemirdum, Balk (BAL00) N 779. De vergunning omvat het gedeeltelijk ombouwen van co-vergisting,  elektriciteit vergisting naar groengas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1 oktober 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941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1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1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458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Liemerige Wei 6, 8567 HM Oudemirdum, Balk (BAL00) N 779: verleende omgevingsvergunning gedeeltelijk ombouwen van co-vergisting,  elektriciteit vergisting naar groengas. (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412</meta:user-defined>
    <meta:user-defined meta:name="OVERHEIDop.GmbID/DC.identifier">gmb-2024-369412</meta:user-defined>
    <meta:user-defined meta:name="OVERHEIDop.versieInformatie"/>
  </office:meta>
</office:document-meta>
</file>