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vergunning aan Nieuwestraat 16 -18 te Maassl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augustus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vergunning voor ‘Tapasserie Sluys’ in de Nieuwestraat 16 -18 te Maasslluis. Dit besluit is genomen op 5 augustus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en alcoholvergunning aan Nieuwestraat 16 -18 te Maassl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09</meta:user-defined>
    <meta:user-defined meta:name="OVERHEIDop.GmbID/DC.identifier">gmb-2024-369409</meta:user-defined>
    <meta:user-defined meta:name="OVERHEIDop.versieInformatie"/>
  </office:meta>
</office:document-meta>
</file>