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uik van een exploitatievergunning en alcoholvergunning aan de Wip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augustus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en alcoholvergunning voor ‘Italaans Restautrant Luigi’s’aan de Wip 4 te Maassluis. Dit besluit is genomen op 21 augustus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40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0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0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uik van een exploitatievergunning en alcoholvergunning aan de Wip 4 te Maassl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05</meta:user-defined>
    <meta:user-defined meta:name="OVERHEIDop.GmbID/DC.identifier">gmb-2024-369405</meta:user-defined>
    <meta:user-defined meta:name="OVERHEIDop.versieInformatie"/>
  </office:meta>
</office:document-meta>
</file>